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99-2019"/><text:bookmark-start text:name="__RefHeading___sb.-zakon-o-pristupnosti_1"/><text:bookmark-start text:name="sb.-zakon-o-pristupnosti"/>99/2019 Sb. (Zákon o přístupnosti)<text:bookmark-end text:name="__RefHeading___sb.-zakon-o-pristupnosti_1"/><text:bookmark-end text:name="sb.-zakon-o-pristupnost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1"/>99/2019 Sb. (Zákon o přístupnosti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99/2019.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přístupnosti internetových stránek a mobilních aplikací subjektů veřejného sektoru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Implementační zákon ke směrnici EU [[predpis:wmaa]], zakládá rámec pro povinnosti přístupnosti webů a aplikací a jejich obsahu pro OZP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Odkazy: ZPL <text:a xlink:type="simple" xlink:href="https://zakonyprolidi.cz/cs/2019-99" text:style-name="Internet_20_link" text:visited-style-name="Visited_20_Internet_20_Link">2019-99</text:a>, eSbírka <text:a xlink:type="simple" xlink:href="https://www.e-sbirka.cz/sb/2019/99" text:style-name="Internet_20_link" text:visited-style-name="Visited_20_Internet_20_Link">2019/9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99-2019</dc:title>
  </office:meta>
</office:document-meta>
</file>