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edpis:89-2012"/><text:bookmark-start text:name="__RefHeading___sb.-obcansky-zakonik_1"/><text:bookmark-start text:name="sb.-obcansky-zakonik"/>89/2012 Sb. (občanský zákoník)<text:bookmark-end text:name="__RefHeading___sb.-obcansky-zakonik_1"/><text:bookmark-end text:name="sb.-obcansky-zakonik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<text:bookmark text:name="data_fragment_38"/>89/2012 Sb. (občanský zákoník)<text:span text:style-name="Emphasis"> (Předpis)</text:span></text:p>
          </table:table-cell>
          <table:covered-table-cell/>
        </table:table-row>
        <table:table-row>
          <table:table-cell office:value-type="string" table:style-name="tableheader">
            <text:p text:style-name="Table_20_Heading">Typ</text:p>
          </table:table-cell>
          <table:table-cell office:value-type="string" table:style-name="tablecell">
            <text:p text:style-name="tablealignleft">zákon</text:p>
          </table:table-cell>
        </table:table-row>
        <table:table-row>
          <table:table-cell office:value-type="string" table:style-name="tableheader">
            <text:p text:style-name="Table_20_Heading">Označení</text:p>
          </table:table-cell>
          <table:table-cell office:value-type="string" table:style-name="tablecell">
            <text:p text:style-name="tablealignleft">89/2012 Sb.</text:p>
          </table:table-cell>
        </table:table-row>
        <table:table-row>
          <table:table-cell office:value-type="string" table:style-name="tableheader">
            <text:p text:style-name="Table_20_Heading">Název</text:p>
          </table:table-cell>
          <table:table-cell office:value-type="string" table:style-name="tablecell">
            <text:p text:style-name="tablealignleft">Občanský zákoník</text:p>
          </table:table-cell>
        </table:table-row>
        <table:table-row>
          <table:table-cell office:value-type="string" table:style-name="tableheader">
            <text:p text:style-name="Table_20_Heading">Popis</text:p>
          </table:table-cell>
          <table:table-cell office:value-type="string" table:style-name="tablecell">
            <text:p text:style-name="tablealignleft">Obecná občanskoprávní norma, upravuje takřka vše ohledně občanského soukromoprávního práva</text:p>
          </table:table-cell>
        </table:table-row>
        <table:table-row>
          <table:table-cell office:value-type="string" table:style-name="tableheader">
            <text:p text:style-name="Table_20_Heading">Gestor</text:p>
          </table:table-cell>
          <table:table-cell office:value-type="string" table:style-name="tablecell">
            <text:p text:style-name="tablealignleft"><text:a xlink:type="simple" xlink:href="https://www.egdwiki.info/subjekt:psp" text:style-name="Internet_20_link" text:visited-style-name="Visited_20_Internet_20_Link">Poslanecká sněmovna</text:a></text:p>
          </table:table-cell>
        </table:table-row>
      </table:table>
      <text:p text:style-name="Text_20_body">Odkazy: ZPL <text:a xlink:type="simple" xlink:href="https://zakonyprolidi.cz/cs/2012-89" text:style-name="Internet_20_link" text:visited-style-name="Visited_20_Internet_20_Link">2012-89</text:a>, eSbírka <text:a xlink:type="simple" xlink:href="https://www.e-sbirka.cz/sb/2012/89" text:style-name="Internet_20_link" text:visited-style-name="Visited_20_Internet_20_Link">2012/8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edpis:89-2012</dc:title>
  </office:meta>
</office:document-meta>
</file>