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72-2011"/><text:bookmark-start text:name="__RefHeading___sb.-zakon-o-zdravotnich-sluzbach_1"/><text:bookmark-start text:name="sb.-zakon-o-zdravotnich-sluzbach"/>372/2011 Sb. (zákon o zdravotních službách)<text:bookmark-end text:name="__RefHeading___sb.-zakon-o-zdravotnich-sluzbach_1"/><text:bookmark-end text:name="sb.-zakon-o-zdravotnich-sluzbac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1"/>372/2011 Sb. (zákon o zdravotních službách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72/2011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poskytování zdravotních služeb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Regulace fungování zdravotnických zařízení jako poskytovatelů zdravotnických služeb, podmínek jejich fungování, oblasti poskytování zdravotních služeb, zdravotnické dokumentace telemedicíny a dalších aspektů praktického zdravotnictví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zdravotnictví</text:p>
          </table:table-cell>
        </table:table-row>
      </table:table>
      <text:p text:style-name="Text_20_body">Odkazy: ZPL <text:a xlink:type="simple" xlink:href="https://zakonyprolidi.cz/cs/2011-372" text:style-name="Internet_20_link" text:visited-style-name="Visited_20_Internet_20_Link">2011-372</text:a>, e-Sbírka <text:a xlink:type="simple" xlink:href="https://www.e-sbirka.cz/sb/2011/372" text:style-name="Internet_20_link" text:visited-style-name="Visited_20_Internet_20_Link">2011/372</text:a></text:p>
      <text:p text:style-name="Text_20_body">Prováděcí předpisy: <text:a xlink:type="simple" xlink:href="https://www.egdwiki.info/predpis:373-2016" text:style-name="Internet_20_link" text:visited-style-name="Visited_20_Internet_20_Link">373/2016 Sb. (vyhláška o údajích do NZIS)</text:a>, <text:a xlink:type="simple" xlink:href="https://www.egdwiki.info/predpis:444-2024" text:style-name="Internet_20_link" text:visited-style-name="Visited_20_Internet_20_Link">444/2024 Sb. (vyhláška o zdravotnické dokumentac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72-2011</dc:title>
  </office:meta>
</office:document-meta>
</file>