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360-2023"/><text:bookmark-start text:name="__RefHeading___sb.-vyhlaska-o-dlouhodobem-rizeni_1"/><text:bookmark-start text:name="sb.-vyhlaska-o-dlouhodobem-rizeni"/>360/2023 Sb. (vyhláška o dlouhodobém řízení)<text:bookmark-end text:name="__RefHeading___sb.-vyhlaska-o-dlouhodobem-rizeni_1"/><text:bookmark-end text:name="sb.-vyhlaska-o-dlouhodobem-rizen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4"/>360/2023 Sb. (vyhláška o dlouhodobém řízení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vyhláška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60/2023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Vyhláška o dlouhodobém řízení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rováděcí vyhláška k zákonu o ISVS. Stanovuje celý rámec dlouhodobého řízení, jednotlivé procesní povinnosti, povinnosti klíčvých rolí a také podrobnosti k jednotlivým fázím informačního systému, informační koncepci, správy akategorizace dat, technické požadavky na ISVS a další věci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Digitální a informační agentura</text:p>
          </table:table-cell>
        </table:table-row>
      </table:table>
      <text:p text:style-name="Text_20_body">Odkazy: ZPL <text:a xlink:type="simple" xlink:href="https://zakonyprolidi.cz/cs/2023-360" text:style-name="Internet_20_link" text:visited-style-name="Visited_20_Internet_20_Link">2023-360</text:a>, e-Sbírka <text:a xlink:type="simple" xlink:href="https://www.e-sbirka.cz/sb/2023/360" text:style-name="Internet_20_link" text:visited-style-name="Visited_20_Internet_20_Link">2023/360</text:a></text:p>
      <text:p text:style-name="Text_20_body">Nadřazený předpis: <text:a xlink:type="simple" xlink:href="https://www.egdwiki.info/predpis:365-2000" text:style-name="Internet_20_link" text:visited-style-name="Visited_20_Internet_20_Link">365/2000 Sb. (zákon o ISV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360-2023</dc:title>
  </office:meta>
</office:document-meta>
</file>