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325-2021"/><text:bookmark-start text:name="__RefHeading___sb.-zakon-o-ezdravotnictvi_1"/><text:bookmark-start text:name="sb.-zakon-o-ezdravotnictvi"/>325/2021 Sb. (zákon o eZdravotnictví)<text:bookmark-end text:name="__RefHeading___sb.-zakon-o-ezdravotnictvi_1"/><text:bookmark-end text:name="sb.-zakon-o-ezdravotnictv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3"/>325/2021 Sb. (zákon o eZdravotnictví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25/2021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elektronizaci zdravotnictví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Hlavní předpis k oblasti elektronizace zdravotnictví. Stanovuje role a jejich práva a povinnosti, definuje klíčové prvky EZ a klíčové informační systémy, kmenové referenční identity subjektů a další věci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zdravotnictví</text:p>
          </table:table-cell>
        </table:table-row>
      </table:table>
      <text:p text:style-name="Text_20_body">Odkazy: ZPL <text:a xlink:type="simple" xlink:href="https://zakonyprolidi.cz/cs/2021-325" text:style-name="Internet_20_link" text:visited-style-name="Visited_20_Internet_20_Link">2021-325</text:a>, e-Sbírka <text:a xlink:type="simple" xlink:href="https://www.e-sbirka.cz/sb/2021/325" text:style-name="Internet_20_link" text:visited-style-name="Visited_20_Internet_20_Link">2021/3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25-2021</dc:title>
  </office:meta>
</office:document-meta>
</file>