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297-2016"/><text:bookmark-start text:name="__RefHeading___sb.-eidas-zakon_1"/><text:bookmark-start text:name="sb.-eidas-zakon"/>297/2016 Sb. (eIDAS zákon)<text:bookmark-end text:name="__RefHeading___sb.-eidas-zakon_1"/><text:bookmark-end text:name="sb.-eidas-zak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1"/>297/2016 Sb. (eIDAS zákon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297/2016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službách vytvářejících důvěru pro elektronické transakce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je transpozicí části EIDAS a řeší problematiku důvěryhodných služeb a důvěryhodnosti dokumentů a související povinnosti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Odkazy: ZPL <text:a xlink:type="simple" xlink:href="https://zakonyprolidi.cz/cs/2016-297" text:style-name="Internet_20_link" text:visited-style-name="Visited_20_Internet_20_Link">2016-297</text:a>, eSbírka <text:a xlink:type="simple" xlink:href="https://www.e-sbirka.cz/sb/2016/297" text:style-name="Internet_20_link" text:visited-style-name="Visited_20_Internet_20_Link">2016/297</text:a></text:p>
      <text:p text:style-name="Text_20_body">Nadřazený předpis: <text:a xlink:type="simple" xlink:href="https://www.egdwiki.info/predpis:predpis-eidas" text:style-name="Internet_20_link" text:visited-style-name="Visited_20_Internet_20_Link">predpis eid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297-2016</dc:title>
  </office:meta>
</office:document-meta>
</file>