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257-2001"/><text:bookmark-start text:name="__RefHeading___sb-knihovni-zakon_1"/><text:bookmark-start text:name="sb-knihovni-zakon"/>257/2001 Sb (knihovní zákon)<text:bookmark-end text:name="__RefHeading___sb-knihovni-zakon_1"/><text:bookmark-end text:name="sb-knihovni-zak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4"/>257/2001 Sb (knihovní zákon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257/2001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knihovnách a podmínkách provozování veřejných knihovnických a informačních služeb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Komplexní úprava knihoven a jejich fungování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www.egdwiki.info/subjekt:mk" text:style-name="Internet_20_link" text:visited-style-name="Visited_20_Internet_20_Link">mk</text:a></text:p>
          </table:table-cell>
        </table:table-row>
      </table:table>
      <text:p text:style-name="Text_20_body">Odkazy: ZPL <text:a xlink:type="simple" xlink:href="https://zakonyprolidi.cz/cs/2001-257" text:style-name="Internet_20_link" text:visited-style-name="Visited_20_Internet_20_Link">2001-257</text:a>, eSbírka <text:a xlink:type="simple" xlink:href="https://www.e-sbirka.cz/sb/2001/257" text:style-name="Internet_20_link" text:visited-style-name="Visited_20_Internet_20_Link">2001/2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257-2001</dc:title>
  </office:meta>
</office:document-meta>
</file>