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0-2017"/><text:bookmark-start text:name="__RefHeading___sb.-zakon-o-eid_1"/><text:bookmark-start text:name="sb.-zakon-o-eid"/>250/2017 Sb. (zákon o EID)<text:bookmark-end text:name="__RefHeading___sb.-zakon-o-eid_1"/><text:bookmark-end text:name="sb.-zakon-o-e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1"/>250/2017 Sb. (zákon o EID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0/2017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cké identifikaci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řeší oblast EID tedy elektronické identifikace a to s využitím národního bodu NIA a zejména povinnosti poskytovatelů služeb povinně využívajících EID a povinnosti vydavatelů prostředků pro identifikac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7-250" text:style-name="Internet_20_link" text:visited-style-name="Visited_20_Internet_20_Link">2017-250</text:a>, eSbírka <text:a xlink:type="simple" xlink:href="https://www.e-sbirka.cz/sb/2017/250" text:style-name="Internet_20_link" text:visited-style-name="Visited_20_Internet_20_Link">2017/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0-2017</dc:title>
  </office:meta>
</office:document-meta>
</file>