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167-2024"/><text:bookmark-start text:name="__RefHeading___novela-167-2024-sb_1"/><text:bookmark-start text:name="novela-167-2024-sb"/>novela 167/2024 Sb.<text:bookmark-end text:name="__RefHeading___novela-167-2024-sb_1"/><text:bookmark-end text:name="novela-167-2024-sb"/></text:h>
      <text:p text:style-name="Text_20_body">Jde o novelu Nařízení Vlády  <text:a xlink:type="simple" xlink:href="https://www.egdwiki.info/predpis:222-2010" text:style-name="Internet_20_link" text:visited-style-name="Visited_20_Internet_20_Link">222/2010 Sb. (nařízení o katalogu prací)</text:a>, která upravuje v katalogu prací povolání a práce v rámci 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167-2024</dc:title>
  </office:meta>
</office:document-meta>
</file>