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111-2009"/><text:bookmark-start text:name="__RefHeading___sb.-zakon-o-zakladnich-registrech_1"/><text:bookmark-start text:name="sb.-zakon-o-zakladnich-registrech"/>111/2009 Sb. (zákon o základních registrech)<text:bookmark-end text:name="__RefHeading___sb.-zakon-o-zakladnich-registrech_1"/><text:bookmark-end text:name="sb.-zakon-o-zakladnich-registrec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1"/>111/2009 Sb. (zákon o základních registrech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111/2009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základních registrech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zakládá jednotlivé základní registry a k tomu definuje propojený datový fond jako povinnosti sdílení, využívání a poskytování údajů ze základních registrů a agendových informačních systémů, dále zavádí podrobnosti k referenčnímu rozhraní a stanovuje povinnosti jednotlivým aktérům v rámci výkonu veřejné správy a působnosti v agendách, ale upravuje i oblast soukromoprávních uživatelů údajů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Odkazy: ZPL <text:a xlink:type="simple" xlink:href="https://zakonyprolidi.cz/cs/2009-111" text:style-name="Internet_20_link" text:visited-style-name="Visited_20_Internet_20_Link">2009-111</text:a>, e-Sbírka <text:a xlink:type="simple" xlink:href="https://www.e-sbirka.cz/sb/2009/111" text:style-name="Internet_20_link" text:visited-style-name="Visited_20_Internet_20_Link">2009/1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111-2009</dc:title>
  </office:meta>
</office:document-meta>
</file>