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10-2019"/><text:bookmark-start text:name="__RefHeading___sb.-zakon-o-zpracovani-osobnich-udaju_1"/><text:bookmark-start text:name="sb.-zakon-o-zpracovani-osobnich-udaju"/>110/2019 Sb. (zákon o zpracování osobních údajů)<text:bookmark-end text:name="__RefHeading___sb.-zakon-o-zpracovani-osobnich-udaju_1"/><text:bookmark-end text:name="sb.-zakon-o-zpracovani-osobnich-udaj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8"/>110/2019 Sb. (zákon o zpracování osobních údajů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110/2019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zpracování osobních údajů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mplementuje GDPR a stanovuje rámec a povinnosti ke zpracování a ochraně osobních údajů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Úřad pro ochranu osobních údajů</text:p>
          </table:table-cell>
        </table:table-row>
      </table:table>
      <text:p text:style-name="Text_20_body">Odkazy: ZPL <text:a xlink:type="simple" xlink:href="https://zakonyprolidi.cz/cs/2019-110" text:style-name="Internet_20_link" text:visited-style-name="Visited_20_Internet_20_Link">2019-110</text:a>, e-Sbírka <text:a xlink:type="simple" xlink:href="https://www.e-sbirka.cz/sb/2019/110" text:style-name="Internet_20_link" text:visited-style-name="Visited_20_Internet_20_Link">2019/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10-2019</dc:title>
  </office:meta>
</office:document-meta>
</file>