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106-1999"/><text:bookmark-start text:name="__RefHeading___sb.-informacni-zakon_1"/><text:bookmark-start text:name="sb.-informacni-zakon"/>106/1999 Sb., (informační zákon)<text:bookmark-end text:name="__RefHeading___sb.-informacni-zakon_1"/><text:bookmark-end text:name="sb.-informacni-zak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9"/>106/1999 Sb., (informační zákon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106/1999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o svobodném přístupu k informacím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upravuje poskytování informací na žádost a především publikaci otevřených dat a související povinnosti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www.egdwiki.info/subjekt:mv" text:style-name="Internet_20_link" text:visited-style-name="Visited_20_Internet_20_Link">mv</text:a></text:p>
          </table:table-cell>
        </table:table-row>
      </table:table>
      <text:p text:style-name="Text_20_body">Odkazy: ZPL <text:a xlink:type="simple" xlink:href="https://zakonyprolidi.cz/cs/1999-106" text:style-name="Internet_20_link" text:visited-style-name="Visited_20_Internet_20_Link">1999-106</text:a>, eSbírka <text:a xlink:type="simple" xlink:href="https://www.e-sbirka.cz/sb/1999/106" text:style-name="Internet_20_link" text:visited-style-name="Visited_20_Internet_20_Link">1999/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106-1999</dc:title>
  </office:meta>
</office:document-meta>
</file>