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totd&amp;#62;playground:neprehlednete" text:style-name="Internet_20_link" text:visited-style-name="Visited_20_Internet_20_Link">totd&gt;playground:neprehledne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pla</dc:title>
  </office:meta>
</office:document-meta>
</file>