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iskoviste"/>Jak budeme používat pískoviště?</text:p>
      <text:p text:style-name="Text_20_body"><text:a xlink:type="simple" xlink:href="https://www.egdwiki.info/egdilna:start" text:style-name="Internet_20_link" text:visited-style-name="Visited_20_Internet_20_Link">EGdílna</text:a> <text:a xlink:type="simple" xlink:href="https://www.egdwiki.info/diginemocnice:start" text:style-name="Internet_20_link" text:visited-style-name="Visited_20_Internet_20_Link">DigiNemocnice.cz</text:a> <text:a xlink:type="simple" xlink:href="https://www.egdwiki.info/pnb:start" text:style-name="Internet_20_link" text:visited-style-name="Visited_20_Internet_20_Link">Externí část wiki PN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iskoviste</dc:title>
  </office:meta>
</office:document-meta>
</file>