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glossary"/><text:bookmark-start text:name="__RefHeading___chat_1"/><text:bookmark-start text:name="chat"/>chat<text:bookmark-end text:name="__RefHeading___chat_1"/><text:bookmark-end text:name="chat"/></text:h>
      <text:p text:style-name="Text_20_body">&lt;tip h&gt;
Tohle moc nefunguje
&lt;/tip&gt;</text:p>
      <text:p text:style-name="Text_20_body"> ~~simplechat~~ </text:p>
      <text:p text:style-name="Text_20_body"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glossary</dc:title>
  </office:meta>
</office:document-meta>
</file>