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zpmu:start"/><text:bookmark-start text:name="__RefHeading___ozp-a-mimoradne-udalosti_1"/><text:bookmark-start text:name="ozp-a-mimoradne-udalosti"/>OZP a mimořádné události<text:bookmark-end text:name="__RefHeading___ozp-a-mimoradne-udalosti_1"/><text:bookmark-end text:name="ozp-a-mimoradne-udalosti"/></text:h>
      <text:p text:style-name="Text_20_body">Mikroweb věnovaný problematice specifických postupů, metodik a vzdělávání v rámci ochrany obyvatelstva a IZS v rámci potřeb osob se zdravotním postižením</text:p>
      <text:list text:style-name="List_20_1" text:continue-numbering="false">
        <text:list-item>
          <text:p text:style-name="LastListParagraph_List_20_1_Content_First">8.3.2025 se v Praze konal seminář Ústřední odborné rady ochrany obyvatelstva k OO. K bodu OZP a MU jsme připravili a publikujeme <text:a xlink:type="simple" xlink:href="https://www.egdwiki.info/ozpmu:podklad-seminar-oo-ozp-mu" text:style-name="Internet_20_link" text:visited-style-name="Visited_20_Internet_20_Link">Rozšířený podklad Osoby se zdravotním postižením a mimořádné události pro seminář OO</text:a> k volnému využití.</text:p>
        </text:list-item>
      </text:list>
      <text:p text:style-name="Text_20_body">Kontakt: Michal Rada, SDH Braník, michalradacz@icloud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zpmu:start</dc:title>
  </office:meta>
</office:document-meta>
</file>