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ozpmu:podklady-ke-skoleni"/>metadataozpmu</text:p>
          </table:table-cell>
          <table:covered-table-cell/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ozpmu:podklady-ke-skoleni-flt-metadataozpmu.tema-skoleni" text:style-name="Internet_20_link" text:visited-style-name="Visited_20_Internet_20_Link">Školení</text:a>, <text:a xlink:type="simple" xlink:href="https://www.egdwiki.info/ozpmu:podklady-ke-skoleni-flt-metadataozpmu.tema-podklady" text:style-name="Internet_20_link" text:visited-style-name="Visited_20_Internet_20_Link">Podklady</text:a></text:p>
          </table:table-cell>
        </table:table-row>
        <table:table-row>
          <table:table-cell office:value-type="string" table:style-name="tableheader">
            <text:p text:style-name="Table_20_Heading">Použití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oznámky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rojektový plán</text:p>
          </table:table-cell>
          <table:covered-table-cell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Probíhá</text:p>
          </table:table-cell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www.egdwiki.info/plan-flt-plan.typ-ukol" text:style-name="Internet_20_link" text:visited-style-name="Visited_20_Internet_20_Link">Úkol</text:a></text:p>
          </table:table-cell>
        </table:table-row>
        <table:table-row>
          <table:table-cell office:value-type="string" table:style-name="tableheader">
            <text:p text:style-name="Table_20_Heading">Úko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okončeno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header">
            <text:p text:style-name="Table_20_Heading">Termín</text:p>
          </table:table-cell>
          <table:table-cell office:value-type="string" table:style-name="tablecell">
            <text:p text:style-name="tablealignleft">31.03.2026</text:p>
          </table:table-cell>
        </table:table-row>
        <table:table-row>
          <table:table-cell office:value-type="string" table:style-name="tableheader">
            <text:p text:style-name="Table_20_Heading">Řeší</text:p>
          </table:table-cell>
          <table:table-cell office:value-type="string" table:style-name="tablecell">
            <text:p text:style-name="tablealignleft"><text:a xlink:type="simple" xlink:href="https://www.egdwiki.info/plan-flt-plan.resi-uoroo" text:style-name="Internet_20_link" text:visited-style-name="Visited_20_Internet_20_Link">ÚOROO</text:a>, <text:a xlink:type="simple" xlink:href="https://www.egdwiki.info/plan-flt-plan.resi-michal-rada" text:style-name="Internet_20_link" text:visited-style-name="Visited_20_Internet_20_Link">Michal Rada</text:a></text:p>
          </table:table-cell>
        </table:table-row>
        <table:table-row>
          <table:table-cell office:value-type="string" table:style-name="tableheader">
            <text:p text:style-name="Table_20_Heading">Plán</text:p>
          </table:table-cell>
          <table:table-cell office:value-type="string" table:style-name="tablecell">
            <text:p text:style-name="tablealignleft"><text:a xlink:type="simple" xlink:href="https://www.egdwiki.info/plan-flt-plan.plan-ozpmu-materialy" text:style-name="Internet_20_link" text:visited-style-name="Visited_20_Internet_20_Link">OZPMU materiály</text:a>, <text:a xlink:type="simple" xlink:href="https://www.egdwiki.info/plan-flt-plan.plan-ozpmu-web" text:style-name="Internet_20_link" text:visited-style-name="Visited_20_Internet_20_Link">OZPMU web</text:a></text:p>
          </table:table-cell>
        </table:table-row>
      </table:table>
      <text:h text:style-name="Heading_20_1" text:outline-level="1"><text:bookmark-start text:name="__RefHeading___podklady-ke-skolenim_1"/><text:bookmark-start text:name="podklady-ke-skolenim"/>Podklady ke školením<text:bookmark-end text:name="__RefHeading___podklady-ke-skolenim_1"/><text:bookmark-end text:name="podklady-ke-skolenim"/></text:h>
      <text:p text:style-name="Text_20_body">Na této stránce budou postupně zveřejňovány podklady pro případné školitele a edukátory</text:p>
      <text:list text:style-name="List_20_1" text:continue-numbering="false">
        <text:list-item>
          <text:p text:style-name="List_20_1_Content_First"><text:a xlink:type="simple" xlink:href="https://www.egdwiki.info/ozpmu:podklad-seminar-oo-ozp-mu" text:style-name="Internet_20_link" text:visited-style-name="Visited_20_Internet_20_Link">Rozšířený podklad Osoby se zdravotním postižením a mimořádné události pro seminář OO</text:a> byl v březnu 2025 první ucelenější materiál, který vychází z prezentace Michala Rady na semináři k ochraně obyvatelstva organizovaném UOROO</text:p>
        </text:list-item>
        <text:list-item>
          <text:p text:style-name="List_20_1_Content_Last">V listopadu se konalo první <text:a xlink:type="simple" xlink:href="https://www.egdwiki.info/ozpmu:clanky:prohasice:skoleni-hasicu-v-usti-nad-orlici-na-problematiku-ozp" text:style-name="Internet_20_link" text:visited-style-name="Visited_20_Internet_20_Link">Školení hasičů v Ústí nad Orlicí na problematiku OZP</text:a> a z něj existuje zvukový záznam prezentujícího a podklady pro prezenta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zpmu:podklady-ke-skoleni</dc:title>
  </office:meta>
</office:document-meta>
</file>