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hm.to/ozpmu" text:style-name="Internet_20_link" text:visited-style-name="Visited_20_Internet_20_Link">https://shm.to/ozpmu</text:a></text:p>
      <text:h text:style-name="Heading_20_1" text:outline-level="1"><text:bookmark text:name="ozpmu:podklad-seminar-oo-ozp-mu"/><text:bookmark-start text:name="__RefHeading___rozsireny-podklad-osoby-se-zdravotnim-postizenim-a-mimoradne-udalosti-pro-seminar-oo_1"/><text:bookmark-start text:name="rozsireny-podklad-osoby-se-zdravotnim-postizenim-a-mimoradne-udalosti-pro-seminar-oo"/>Rozšířený podklad Osoby se zdravotním postižením a mimořádné události pro seminář OO<text:bookmark-end text:name="__RefHeading___rozsireny-podklad-osoby-se-zdravotnim-postizenim-a-mimoradne-udalosti-pro-seminar-oo_1"/><text:bookmark-end text:name="rozsireny-podklad-osoby-se-zdravotnim-postizenim-a-mimoradne-udalosti-pro-seminar-oo"/></text:h>
      <text:p text:style-name="Text_20_body">Michal Rada, ÚOROO</text:p>
      <text:p text:style-name="Text_20_body">Březen 2025</text:p>
      <text:p text:style-name="Text_20_body">Určeno původně pro seminář ochrany obyvatelstva UOROO</text:p>
      <text:p text:style-name="Text_20_body">Šířeno pod otevřenou licencí, lze libovolně použít a upravovat</text:p>
      <table:table table:style-name="Table_Quotation1">
        <table:table-column/>
        <table:table-row>
          <table:table-cell office:value-type="string" table:style-name="Cell_Quotation1">
            <text:p text:style-name="tablealignleft">Poznámka: Zde jsou záměrně některé věci zobecněny a zjednodušeny, to je záměrné Podklad je určen pro neodborníkům, je vhodné pokračovat ve vzdělávání v této oblasti.</text:p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zpmu:podklad-seminar-oo-ozp-mu</dc:title>
  </office:meta>
</office:document-meta>
</file>