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ozpmu:clanky:prohasice:skoleni-hasicu-v-usti-nad-orlici-na-problematiku-ozp"/>metadataozpmu</text:p>
          </table:table-cell>
          <table:covered-table-cell/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www.egdwiki.info/ozpmu:clanky:prohasice:skoleni-hasicu-v-usti-nad-orlici-na-problematiku-ozp-flt-metadataozpmu.tema-skoleni" text:style-name="Internet_20_link" text:visited-style-name="Visited_20_Internet_20_Link">Školení</text:a>, <text:a xlink:type="simple" xlink:href="https://www.egdwiki.info/ozpmu:clanky:prohasice:skoleni-hasicu-v-usti-nad-orlici-na-problematiku-ozp-flt-metadataozpmu.tema-akce-a-udalosti" text:style-name="Internet_20_link" text:visited-style-name="Visited_20_Internet_20_Link">Akce a události</text:a></text:p>
          </table:table-cell>
        </table:table-row>
      </table:table>
      <text:h text:style-name="Heading_20_1" text:outline-level="1"><text:bookmark-start text:name="__RefHeading___skoleni-hasicu-v-usti-nad-orlici-na-problematiku-ozp_1"/><text:bookmark-start text:name="skoleni-hasicu-v-usti-nad-orlici-na-problematiku-ozp"/>Školení hasičů v Ústí nad Orlicí na problematiku OZP<text:bookmark-end text:name="__RefHeading___skoleni-hasicu-v-usti-nad-orlici-na-problematiku-ozp_1"/><text:bookmark-end text:name="skoleni-hasicu-v-usti-nad-orlici-na-problematiku-ozp"/></text:h>
      <text:p text:style-name="Text_20_body"><text:a xlink:type="simple" xlink:href="https://www.egdwiki.info/ozpmu:clanky:prohasice:start" text:style-name="Internet_20_link" text:visited-style-name="Visited_20_Internet_20_Link">OZPMU / pro hasiče</text:a> / 24.11.2025</text:p>
      <text:p text:style-name="Text_20_body">V sobotu 22.10.2025 jsme školili preventisty v <text:a xlink:type="simple" xlink:href="http://www.oshusti.cz/" text:style-name="Internet_20_link" text:visited-style-name="Visited_20_Internet_20_Link">OSH Ústí nad Orlicí</text:a>. Šlo o první typizované školení na tuhle problematiku v rámci okresů. </text:p>
      <text:h text:style-name="Heading_20_2" text:outline-level="2"><text:bookmark-start text:name="__RefHeading___povedene-skoleni_2"/><text:bookmark-start text:name="povedene-skoleni"/>Povedené školení<text:bookmark-end text:name="__RefHeading___povedene-skoleni_2"/><text:bookmark-end text:name="povedene-skoleni"/></text:h>
      <text:p text:style-name="Text_20_body">Školení bylo v rámci IMZ a semináře preventistů. Fotodokumentaci ze školení záměrně nemáme, zima nás totiž dost překvapila a tak jsme do Ústí museli jet v civilu a na fotkách to prostě není ono. Těsně před prezentací nám taky tak trochu selhala technika, takže jsem prezentoval z iPadu, na což nejsem zvyklý. No ale protože jsem se osnovy stejně moc nedržel, nevadilo to.</text:p>
      <text:h text:style-name="Heading_20_2" text:outline-level="2"><text:bookmark-start text:name="__RefHeading___zajima-vas-co-jsme-rikali_3"/><text:bookmark-start text:name="zajima-vas-co-jsme-rikali"/>Zajímá vás, co jsme říkali<text:bookmark-end text:name="__RefHeading___zajima-vas-co-jsme-rikali_3"/><text:bookmark-end text:name="zajima-vas-co-jsme-rikali"/></text:h>
      <text:p text:style-name="Text_20_body">Podklady a zhuštěný záznam jen pro opravdové otrlé zájemce jsme publikovali na <text:a xlink:type="simple" xlink:href="https://new.space/s/XRONDCmM_QqRF2_WjFOKqQ#7r8TP1qKKm185D_6zdRNxRUxU9tqUWDthCI-u0plLQo" text:style-name="Internet_20_link" text:visited-style-name="Visited_20_Internet_20_Link">new.space</text:a>, kdo má zájem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zpmu:clanky:prohasice:skoleni-hasicu-v-usti-nad-orlici-na-problematiku-ozp</dc:title>
  </office:meta>
</office:document-meta>
</file>