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okyny"/><text:bookmark-start text:name="__RefHeading___interni-pracovni-pokyny-pro-slozitejsi-ukoly-a-praci_1"/><text:bookmark-start text:name="interni-pracovni-pokyny-pro-slozitejsi-ukoly-a-praci"/>interní pracovní pokyny pro složitější úkoly a práci<text:bookmark-end text:name="__RefHeading___interni-pracovni-pokyny-pro-slozitejsi-ukoly-a-praci_1"/><text:bookmark-end text:name="interni-pracovni-pokyny-pro-slozitejsi-ukoly-a-praci"/></text:h>
      <text:p text:style-name="Text_20_body">Hele, tohle slouží hlavně pro nás, vy se klidně mrkněte, ale pokud tomu nerozumíte, tak se nic neděje.</text:p>
      <text:p text:style-name="Text_20_body">…my taky nejspíš ne…</text:p>
      <text:h text:style-name="Heading_20_1" text:outline-level="1"><text:bookmark-start text:name="__RefHeading___predelani-vzoru-tabulek-stavu-it-po-oblastech_2"/><text:bookmark-start text:name="predelani-vzoru-tabulek-stavu-it-po-oblastech"/>Předělání vzoru tabulek stavu IT po oblastech<text:bookmark-end text:name="__RefHeading___predelani-vzoru-tabulek-stavu-it-po-oblastech_2"/><text:bookmark-end text:name="predelani-vzoru-tabulek-stavu-it-po-oblastec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okyny</dc:title>
  </office:meta>
</office:document-meta>
</file>