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zasady-pristupnosti-w3c"/><text:bookmark-start text:name="__RefHeading___zasady-pristupnosti-na-w3c_1"/><text:bookmark-start text:name="zasady-pristupnosti-na-w3c"/>Zásady přístupnosti na W3C<text:bookmark-end text:name="__RefHeading___zasady-pristupnosti-na-w3c_1"/><text:bookmark-end text:name="zasady-pristupnosti-na-w3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3"/>Zásady přístupnosti na W3C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tránk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Zásady přístupnosti na W3C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www.w3.org/WAI/fundamentals/accessibility-principles/cs" text:style-name="Internet_20_link" text:visited-style-name="Visited_20_Internet_20_Link">https://www.w3.org/WAI/fundamentals/accessibility-principles/cs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mezinárodní základní zásady přístupnosti obsahu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w3c" text:style-name="Internet_20_link" text:visited-style-name="Visited_20_Internet_20_Link">w3c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202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zasady-pristupnosti-w3c</dc:title>
  </office:meta>
</office:document-meta>
</file>