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zakladni-registry"/><text:bookmark-start text:name="__RefHeading___zakladni-registry_1"/><text:bookmark-start text:name="zakladni-registry"/>Základní registry<text:bookmark-end text:name="__RefHeading___zakladni-registry_1"/><text:bookmark-end text:name="zakladni-registr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5"/>Základní registr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architektonický plán - Základní registr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nformace o základních registrech v rámci NAP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zakladni_registry" text:style-name="Internet_20_link" text:visited-style-name="Visited_20_Internet_20_Link">https://archi.gov.cz/nap:zakladni_registr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Na wiki je k tomu sekce <text:a xlink:type="simple" xlink:href="https://www.egdwiki.info/egdilna:zakladni-registry" text:style-name="Internet_20_link" text:visited-style-name="Visited_20_Internet_20_Link">Základní 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zakladni-registry</dc:title>
  </office:meta>
</office:document-meta>
</file>