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wcag-principy-pravidla"/><text:bookmark-start text:name="__RefHeading___wcag-2-principy-a-pravidla-standardu-wcag-v-cestine_1"/><text:bookmark-start text:name="wcag-2-principy-a-pravidla-standardu-wcag-v-cestine"/>WCAG 2 - Principy a pravidla standardu WCAG v češtině<text:bookmark-end text:name="__RefHeading___wcag-2-principy-a-pravidla-standardu-wcag-v-cestine_1"/><text:bookmark-end text:name="wcag-2-principy-a-pravidla-standardu-wcag-v-cesti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0"/>WCAG 2 - Principy a pravidla standardu WCAG v češtině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WCAG 2 - Principy a pravidla standardu Web content accessibility guidelines v češtině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Neoficiální překlad principů mezinárodní normy WCAG 2.0 v rámci přístupnosti webových stránek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://metodiky.egdilna.cz/metodiky/pristupnost/wcag-overview-cz" text:style-name="Internet_20_link" text:visited-style-name="Visited_20_Internet_20_Link">http://metodiky.egdilna.cz/metodiky/pristupnost/wcag-overview-cz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egdilna" text:style-name="Internet_20_link" text:visited-style-name="Visited_20_Internet_20_Link">EGdíln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wcag-principy-pravidla</dc:title>
  </office:meta>
</office:document-meta>
</file>