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wai-aria"/><text:bookmark-start text:name="__RefHeading___web-accessibility-initiation-accessible-rich-internet-applications-wai-aria_1"/><text:bookmark-start text:name="web-accessibility-initiation-accessible-rich-internet-applications-wai-aria"/>Web accessibility initiation Accessible Rich Internet Applications (WAI-ARIA)<text:bookmark-end text:name="__RefHeading___web-accessibility-initiation-accessible-rich-internet-applications-wai-aria_1"/><text:bookmark-end text:name="web-accessibility-initiation-accessible-rich-internet-applications-wai-aria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81"/>Web accessibility initiation Accessible Rich Internet Applications (WAI-ARIA)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předpis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Web accessibility initiation Accessible Rich Internet Applications (WAI-ARIA)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Norma a rámec pro přístupnost interaktivních webových aplikací, doplňuje WCAG o prvky interaktivity a sémanticky správného určení rolí a prvků a jejich chování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www.w3.org/WAI/standards-guidelines/aria/" text:style-name="Internet_20_link" text:visited-style-name="Visited_20_Internet_20_Link">https://www.w3.org/WAI/standards-guidelines/aria/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www.egdwiki.info/subjekt:w3c" text:style-name="Internet_20_link" text:visited-style-name="Visited_20_Internet_20_Link">w3c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wai-aria</dc:title>
  </office:meta>
</office:document-meta>
</file>