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w3c-normy-mobile"/><text:bookmark-start text:name="__RefHeading___mobile-accessibility-how-wcag-2.0-and-other-w3c-wai-guidelines-apply-to-mobile_1"/><text:bookmark-start text:name="mobile-accessibility-how-wcag-2.0-and-other-w3c-wai-guidelines-apply-to-mobile"/>Mobile Accessibility - How WCAG 2.0 and Other W3C/WAI Guidelines Apply to Mobile<text:bookmark-end text:name="__RefHeading___mobile-accessibility-how-wcag-2.0-and-other-w3c-wai-guidelines-apply-to-mobile_1"/><text:bookmark-end text:name="mobile-accessibility-how-wcag-2.0-and-other-w3c-wai-guidelines-apply-to-mobi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86"/>Mobile Accessibility - How WCAG 2.0 and Other W3C/WAI Guidelines Apply to Mobile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obile Accessibility - How WCAG 2.0 and Other W3C/WAI Guidelines Apply to Mobile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w3.org/TR/mobile-accessibility-mapping/" text:style-name="Internet_20_link" text:visited-style-name="Visited_20_Internet_20_Link">https://www.w3.org/TR/mobile-accessibility-mapping/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w3c" text:style-name="Internet_20_link" text:visited-style-name="Visited_20_Internet_20_Link">w3c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w3c-normy-mobile</dc:title>
  </office:meta>
</office:document-meta>
</file>