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vestnik-mzd"/><text:bookmark-start text:name="__RefHeading___vestnik-ministerstva-zdravotnictvi_1"/><text:bookmark-start text:name="vestnik-ministerstva-zdravotnictvi"/>Věstník Ministerstva zdravotnictví<text:bookmark-end text:name="__RefHeading___vestnik-ministerstva-zdravotnictvi_1"/><text:bookmark-end text:name="vestnik-ministerstva-zdravotnictv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2"/>Věstník Ministerstva zdravotnictví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eznam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Věstník MZD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mzd.gov.cz/vestniky/" text:style-name="Internet_20_link" text:visited-style-name="Visited_20_Internet_20_Link">https://mzd.gov.cz/vestniky/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Věstník aktů pro poskytovatele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mzd" text:style-name="Internet_20_link" text:visited-style-name="Visited_20_Internet_20_Link">Ministerstvo zdravotnictví</text:a></text:p>
          </table:table-cell>
        </table:table-row>
      </table:table>
      <text:p text:style-name="Text_20_body">Věstník předpisů a aktů MZD vůči řízeným organizacím a vůči dalším poskytovatelům zdravotních služ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vestnik-mzd</dc:title>
  </office:meta>
</office:document-meta>
</file>