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tandardy-ez"/><text:bookmark-start text:name="__RefHeading___standardy-elektronickeho-zdravotnictvi-na-webu-ncez_1"/><text:bookmark-start text:name="standardy-elektronickeho-zdravotnictvi-na-webu-ncez"/>Standardy elektronického zdravotnictví na webu NCEZ<text:bookmark-end text:name="__RefHeading___standardy-elektronickeho-zdravotnictvi-na-webu-ncez_1"/><text:bookmark-end text:name="standardy-elektronickeho-zdravotnictvi-na-webu-nce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7"/>Standardy elektronického zdravotnictví na webu NCE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tandardy elektronického zdravotnictv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ncez.mzcr.cz/cs/standardy-elektronickeho-zdravotnictvi-popis" text:style-name="Internet_20_link" text:visited-style-name="Visited_20_Internet_20_Link">https://ncez.mzcr.cz/cs/standardy-elektronickeho-zdravotnictvi-popi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ncez" text:style-name="Internet_20_link" text:visited-style-name="Visited_20_Internet_20_Link">Národní centrum elektronizace zdravotnictv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tandardy-ez</dc:title>
  </office:meta>
</office:document-meta>
</file>