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seznam-isvs-risvs"/><text:bookmark-start text:name="__RefHeading___nastroj-seznam-isvs-vedenych-v-rejstriku-isvs_1"/><text:bookmark-start text:name="nastroj-seznam-isvs-vedenych-v-rejstriku-isvs"/>Nástroj Seznam ISVS vedených v Rejstříku ISVS<text:bookmark-end text:name="__RefHeading___nastroj-seznam-isvs-vedenych-v-rejstriku-isvs_1"/><text:bookmark-end text:name="nastroj-seznam-isvs-vedenych-v-rejstriku-is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3"/>Nástroj Seznam ISVS vedených v Rejstříku ISVS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nástroj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Seznam ISVS vedených v Rejstříku ISVS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Webové rozhraní Rejstříku ISVS k probledávání a procházení veřejných údajů o ISVS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rpp-ais.egon.gov.cz/AISP/verejne/isvs/seznam-informacnich-systemu" text:style-name="Internet_20_link" text:visited-style-name="Visited_20_Internet_20_Link">https://rpp-ais.egon.gov.cz/AISP/verejne/isvs/seznam-informacnich-systemu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seznam-isvs-risvs</dc:title>
  </office:meta>
</office:document-meta>
</file>