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prochazeni-rejstrik-isvs"/><text:bookmark-start text:name="__RefHeading___prochazeni-rejstriku-isvs_1"/><text:bookmark-start text:name="prochazeni-rejstriku-isvs"/>Procházení Rejstříku ISVS<text:bookmark-end text:name="__RefHeading___prochazeni-rejstriku-isvs_1"/><text:bookmark-end text:name="prochazeni-rejstriku-is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4"/>Procházení Rejstříku ISVS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Rejstřík ISVS v AIS působnostním veřejná verze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rpp-ais.egon.gov.cz/AISP/verejne/isvs/rozcestnik" text:style-name="Internet_20_link" text:visited-style-name="Visited_20_Internet_20_Link">https://rpp-ais.egon.gov.cz/AISP/verejne/isvs/rozcestnik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eřejné rozhraní k procházení a hledání a exportům katalogu ISVS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prochazeni-rejstrik-isvs</dc:title>
  </office:meta>
</office:document-meta>
</file>