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pdf-ua"/><text:bookmark-start text:name="__RefHeading___iso-14289-12014-document-management-applications-electronic-document-file-format-enhancement-for-accessibility-part-1use-of-iso-32000-1-pdf-ua-1_1"/><text:bookmark-start text:name="iso-14289-12014-document-management-applications-electronic-document-file-format-enhancement-for-accessibility-part-1use-of-iso-32000-1-pdf-ua-1"/>ISO 14289-1:2014 - Document management applications — Electronic document file format enhancement for accessibility — Part 1: Use of ISO 32000-1 (PDF/UA-1)<text:bookmark-end text:name="__RefHeading___iso-14289-12014-document-management-applications-electronic-document-file-format-enhancement-for-accessibility-part-1use-of-iso-32000-1-pdf-ua-1_1"/><text:bookmark-end text:name="iso-14289-12014-document-management-applications-electronic-document-file-format-enhancement-for-accessibility-part-1use-of-iso-32000-1-pdf-ua-1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63"/>ISO 14289-1:2014 - Document management applications — Electronic document file format enhancement for accessibility — Part 1: Use of ISO 32000-1 (PDF/UA-1)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předpis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SO 14289-1:2014 - Document management applications — Electronic document file format enhancement for accessibility — Part 1: Use of ISO 32000-1 (PDF/UA-1)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SO norma k přístupnosti digitálních dokumentů ve formátech PDF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iso.org/standard/64599.html" text:style-name="Internet_20_link" text:visited-style-name="Visited_20_Internet_20_Link">https://www.iso.org/standard/64599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pdf-ua</dc:title>
  </office:meta>
</office:document-meta>
</file>