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narodni-registr-zdravotnickych-pracovniku"/><text:bookmark-start text:name="__RefHeading___narodni-registr-zdravotnickych-pracovniku_1"/><text:bookmark-start text:name="narodni-registr-zdravotnickych-pracovniku"/>Národní registr zdravotnických pracovníků<text:bookmark-end text:name="__RefHeading___narodni-registr-zdravotnickych-pracovniku_1"/><text:bookmark-end text:name="narodni-registr-zdravotnickych-pracovniku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0"/>Národní registr zdravotnických pracovníků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Národní registr zdravotnických pracovníků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www.uzis.cz/index.php?pg=registry-sber-dat--narodni-registr-zdravotnickych-pracovniku" text:style-name="Internet_20_link" text:visited-style-name="Visited_20_Internet_20_Link">https://www.uzis.cz/index.php?pg=registry-sber-dat--narodni-registr-zdravotnickych-pracovniku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uzis" text:style-name="Internet_20_link" text:visited-style-name="Visited_20_Internet_20_Link">uzi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narodni-registr-zdravotnickych-pracovniku</dc:title>
  </office:meta>
</office:document-meta>
</file>