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ww.egdwiki.info/odkaz:tag-dulezite_odkazy_naeg" text:style-name="Internet_20_link" text:visited-style-name="Visited_20_Internet_20_Link">tag-dulezite_odkazy_naeg</text:a></text:p>
      <text:h text:style-name="Heading_20_1" text:outline-level="1"><text:bookmark text:name="odkaz:naeg_ppdf"/><text:bookmark-start text:name="__RefHeading___stranka-propojeny-datovy-fond-z-naeg_1"/><text:bookmark-start text:name="stranka-propojeny-datovy-fond-z-naeg"/>Stránka Propojený datový fond z NAEG<text:bookmark-end text:name="__RefHeading___stranka-propojeny-datovy-fond-z-naeg_1"/><text:bookmark-end text:name="stranka-propojeny-datovy-fond-z-naeg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<text:bookmark text:name="data_fragment_75"/>Stránka Propojený datový fond z NAEG<text:span text:style-name="Emphasis"> (Odkaz)</text:span></text:p>
          </table:table-cell>
          <table:covered-table-cell/>
        </table:table-row>
        <table:table-row>
          <table:table-cell office:value-type="string" table:style-name="tableheader">
            <text:p text:style-name="Table_20_Heading">Typ</text:p>
          </table:table-cell>
          <table:table-cell office:value-type="string" table:style-name="tablecell">
            <text:p text:style-name="tablealignleft">stránka</text:p>
          </table:table-cell>
        </table:table-row>
        <table:table-row>
          <table:table-cell office:value-type="string" table:style-name="tableheader">
            <text:p text:style-name="Table_20_Heading">Název</text:p>
          </table:table-cell>
          <table:table-cell office:value-type="string" table:style-name="tablecell">
            <text:p text:style-name="tablealignleft">Propojený datový fond</text:p>
          </table:table-cell>
        </table:table-row>
        <table:table-row>
          <table:table-cell office:value-type="string" table:style-name="tableheader">
            <text:p text:style-name="Table_20_Heading">URL</text:p>
          </table:table-cell>
          <table:table-cell office:value-type="string" table:style-name="tablecell">
            <text:p text:style-name="tablealignleft"><text:a xlink:type="simple" xlink:href="https://archi.gov.cz/nap:propojeny_datovy_fond" text:style-name="Internet_20_link" text:visited-style-name="Visited_20_Internet_20_Link">https://archi.gov.cz/nap:propojeny_datovy_fond</text:a></text:p>
          </table:table-cell>
        </table:table-row>
        <table:table-row>
          <table:table-cell office:value-type="string" table:style-name="tableheader">
            <text:p text:style-name="Table_20_Heading">Popis</text:p>
          </table:table-cell>
          <table:table-cell office:value-type="string" table:style-name="tablecell">
            <text:p text:style-name="tablealignleft">Podrobnosti k výměně údajů v rámci propjeného datového fondu, součást Národního architektonického plánu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dkaz:naeg_ppdf</dc:title>
  </office:meta>
</office:document-meta>
</file>