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tabulky-plneni-ikcr-ovs"/><text:bookmark-start text:name="__RefHeading___tabulky-pro-uvedeni-ik-do-souladu-s-ikcr_1"/><text:bookmark-start text:name="tabulky-pro-uvedeni-ik-do-souladu-s-ikcr"/>Tabulky pro uvedení IK do souladu s IKČR<text:bookmark-end text:name="__RefHeading___tabulky-pro-uvedeni-ik-do-souladu-s-ikcr_1"/><text:bookmark-end text:name="tabulky-pro-uvedeni-ik-do-souladu-s-ikc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7"/>Tabulky pro uvedení IK do souladu s IKČR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Tabulky pro uvedení IK do souladu s IKČ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soulad_ikovs" text:style-name="Internet_20_link" text:visited-style-name="Visited_20_Internet_20_Link">https://archi.gov.cz/znalostni_baze:soulad_ikov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tabulky-plneni-ikcr-ovs</dc:title>
  </office:meta>
</office:document-meta>
</file>