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souhlas-uzivatel-pds"/><text:bookmark-start text:name="__RefHeading___souhlas-s-vyuzitim-udaju-uzivatele-sluzby_1"/><text:bookmark-start text:name="souhlas-s-vyuzitim-udaju-uzivatele-sluzby"/>Souhlas s využitím údajů uživatele služby<text:bookmark-end text:name="__RefHeading___souhlas-s-vyuzitim-udaju-uzivatele-sluzby_1"/><text:bookmark-end text:name="souhlas-s-vyuzitim-udaju-uzivatele-sluzb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1"/>Souhlas s využitím údajů uživatele služb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ouhlas s využitím údajů uživatele služb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souhlas_vyuziti_udaju" text:style-name="Internet_20_link" text:visited-style-name="Visited_20_Internet_20_Link">https://archi.gov.cz/znalostni_baze:souhlas_vyuziti_udaj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souhlas-uzivatel-pds</dc:title>
  </office:meta>
</office:document-meta>
</file>