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naeg-seznam-udaju-agend"/><text:bookmark-start text:name="__RefHeading___nastroj-seznam-udaju-agend-verejne-spravy_1"/><text:bookmark-start text:name="nastroj-seznam-udaju-agend-verejne-spravy"/>Nástroj Seznam údajů agend veřejné správy<text:bookmark-end text:name="__RefHeading___nastroj-seznam-udaju-agend-verejne-spravy_1"/><text:bookmark-end text:name="nastroj-seznam-udaju-agend-verejne-sprav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51"/>Nástroj Seznam údajů agend veřejné správy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nástroj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Seznam údajů agend veřejné správy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Procházení seznamu ohlášených údajů avend veřejné správy v rámci propojeného datového fondu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archi.gov.cz/znalostni_baze:seznam_udaju_agend" text:style-name="Internet_20_link" text:visited-style-name="Visited_20_Internet_20_Link">https://archi.gov.cz/znalostni_baze:seznam_udaju_agend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www.egdwiki.info/subjekt:dia" text:style-name="Internet_20_link" text:visited-style-name="Visited_20_Internet_20_Link">Digitální a informační agentura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naeg-seznam-udaju-agend</dc:title>
  </office:meta>
</office:document-meta>
</file>