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referencni-rozhrani"/><text:bookmark-start text:name="__RefHeading___referencni-rozhrani-verejne-spravy-z-nap_1"/><text:bookmark-start text:name="referencni-rozhrani-verejne-spravy-z-nap"/>Referenční rozhraní veřejné správy z NAP<text:bookmark-end text:name="__RefHeading___referencni-rozhrani-verejne-spravy-z-nap_1"/><text:bookmark-end text:name="referencni-rozhrani-verejne-spravy-z-na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0"/>Referenční rozhraní veřejné správy z NAP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Referenční rozhraní veřejné správy z NAP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ákladní informace o referenčním rozhraní a jeho využívání orgány veřejné moc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referencni_rozhrani" text:style-name="Internet_20_link" text:visited-style-name="Visited_20_Internet_20_Link">https://archi.gov.cz/nap:referencni_rozhrani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referencni-rozhrani</dc:title>
  </office:meta>
</office:document-meta>
</file>