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gdwiki.info/odkaz:tag-dulezite_odkazy_naeg" text:style-name="Internet_20_link" text:visited-style-name="Visited_20_Internet_20_Link">tag-dulezite_odkazy_naeg</text:a></text:p>
      <text:h text:style-name="Heading_20_1" text:outline-level="1"><text:bookmark text:name="odkaz:naeg-podminkyatestace"/><text:bookmark-start text:name="__RefHeading___podminky-pro-atestacni-strediska-a-atestace-dlouhodobeho-rizeni_1"/><text:bookmark-start text:name="podminky-pro-atestacni-strediska-a-atestace-dlouhodobeho-rizeni"/>Podmínky pro atestační střediska a atestace dlouhodobého řízení<text:bookmark-end text:name="__RefHeading___podminky-pro-atestacni-strediska-a-atestace-dlouhodobeho-rizeni_1"/><text:bookmark-end text:name="podminky-pro-atestacni-strediska-a-atestace-dlouhodobeho-rizeni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108"/>Podmínky pro atestační střediska a atestace dlouhodobého řízení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Stránka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PODMÍNKY PRO AKREDITUJÍCÍ OSOBU A ATESTAČNÍ STŘEDISKA SLOUŽÍCÍ PRO ATESTACI DLOUHODOBÉHO ŘÍZENÍ ISVS VE SMYSLU HLAVY III ZÁKONA č. 365/2000 Sb., O INFORMAČNÍCH SYSTÉMECH VEŘEJNÉ SPRÁVY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archi.gov.cz/znalostni_baze:akreditacni_pravidla" text:style-name="Internet_20_link" text:visited-style-name="Visited_20_Internet_20_Link">https://archi.gov.cz/znalostni_baze:akreditacni_pravidla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www.egdwiki.info/subjekt:dia" text:style-name="Internet_20_link" text:visited-style-name="Visited_20_Internet_20_Link">Digitální a informační agentura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naeg-podminkyatestace</dc:title>
  </office:meta>
</office:document-meta>
</file>