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eg-opravneni-mandaty"/><text:bookmark-start text:name="__RefHeading___stranka-opravneni-k-zastupovani-v-elektronicke-komunikaci_1"/><text:bookmark-start text:name="stranka-opravneni-k-zastupovani-v-elektronicke-komunikaci"/>Stránka Oprávnění k zastupování v elektronické komunikaci<text:bookmark-end text:name="__RefHeading___stranka-opravneni-k-zastupovani-v-elektronicke-komunikaci_1"/><text:bookmark-end text:name="stranka-opravneni-k-zastupovani-v-elektronicke-komunikac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68"/>Stránka Oprávnění k zastupování v elektronické komunikaci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Kapitol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Národní architektonický plán - Oprávnění k zastupování v elektronické komunikaci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nap:mandat?s%5B%5D=mand%C3%A1ty%2A" text:style-name="Internet_20_link" text:visited-style-name="Visited_20_Internet_20_Link">https://archi.gov.cz/nap:mandat?s%5B%5D=mand%C3%A1ty%2A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digitalni-subjekt:dia" text:style-name="Internet_20_link" text:visited-style-name="Visited_20_Internet_20_Link">di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opravneni-mandaty</dc:title>
  </office:meta>
</office:document-meta>
</file>