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gdwiki.info/odkaz:tag-dulezite_odkazy_naeg" text:style-name="Internet_20_link" text:visited-style-name="Visited_20_Internet_20_Link">tag-dulezite_odkazy_naeg</text:a></text:p>
      <text:h text:style-name="Heading_20_1" text:outline-level="1"><text:bookmark text:name="odkaz:naeg-klicove-oblasti"/><text:bookmark-start text:name="__RefHeading___klicove-oblasti-architektury_1"/><text:bookmark-start text:name="klicove-oblasti-architektury"/>Klíčové oblasti architektury<text:bookmark-end text:name="__RefHeading___klicove-oblasti-architektury_1"/><text:bookmark-end text:name="klicove-oblasti-architektur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7"/>Klíčové oblasti architektury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Klíčové oblasti architektury eGovernmentu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uvod_klicove_oblasti" text:style-name="Internet_20_link" text:visited-style-name="Visited_20_Internet_20_Link">https://archi.gov.cz/uvod_klicove_oblasti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Rozdělení a podrobnosti k jednotlivým klíčovým aspektům, kterým se v rámci EG mají OVS věnovat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klicove-oblasti</dc:title>
  </office:meta>
</office:document-meta>
</file>