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ga-ppdf"/><text:bookmark-start text:name="__RefHeading___globalni-architektura-propojeneho-datoveho-fondu_1"/><text:bookmark-start text:name="globalni-architektura-propojeneho-datoveho-fondu"/>Globální architektura propojeného datového fondu<text:bookmark-end text:name="__RefHeading___globalni-architektura-propojeneho-datoveho-fondu_1"/><text:bookmark-end text:name="globalni-architektura-propojeneho-datoveho-fond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6"/>Globální architektura propojeného datového fondu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Globální architektura propojeného datového fond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Část NAP s architekturou propojování v rámci PPDF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ga_ppdf" text:style-name="Internet_20_link" text:visited-style-name="Visited_20_Internet_20_Link">https://archi.gov.cz/znalostni_baze:ga_p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ga-ppdf</dc:title>
  </office:meta>
</office:document-meta>
</file>