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autorizace-digitalniho-ukonu"/><text:bookmark-start text:name="__RefHeading___autorizace-digitalniho-ukonu_1"/><text:bookmark-start text:name="autorizace-digitalniho-ukonu"/>Autorizace digitálního úkonu<text:bookmark-end text:name="__RefHeading___autorizace-digitalniho-ukonu_1"/><text:bookmark-end text:name="autorizace-digitalniho-ukon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5"/>Autorizace digitálního úkonu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Autorizace digitálního úkonu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znalostni_baze:autorizace_ukonu" text:style-name="Internet_20_link" text:visited-style-name="Visited_20_Internet_20_Link">https://archi.gov.cz/znalostni_baze:autorizace_ukon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autorizace-digitalniho-ukonu</dc:title>
  </office:meta>
</office:document-meta>
</file>