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naeg-architektura-uradu-ve-vrstvach"/><text:bookmark-start text:name="__RefHeading___architektura-uradu-v-kontextu-verejne-spravy-a-jejich-vrstvach-architektury-data-odkaz_1"/><text:bookmark-start text:name="architektura-uradu-v-kontextu-verejne-spravy-a-jejich-vrstvach-architektury-data-odkaz"/>Architektura úřadu v kontextu veřejné správy a jejích vrstvách architektury&lt;data Odkaz&gt;<text:bookmark-end text:name="__RefHeading___architektura-uradu-v-kontextu-verejne-spravy-a-jejich-vrstvach-architektury-data-odkaz_1"/><text:bookmark-end text:name="architektura-uradu-v-kontextu-verejne-spravy-a-jejich-vrstvach-architektury-data-odkaz"/></text:h>
      <text:p text:style-name="Text_20_body">Typ: Kapitola
Název: Architektura úřadu v kontextu veřejné správy a jejích vrstvách architektury z NAP
URL[link]: <text:a xlink:type="simple" xlink:href="https://archi.gov.cz/nap_dokument:pravidla_tvorby_a_udrzby_vlastni_ctyrvrstve_architektury_jednotlivych_uradu" text:style-name="Internet_20_link" text:visited-style-name="Visited_20_Internet_20_Link">https://archi.gov.cz/nap_dokument:pravidla_tvorby_a_udrzby_vlastni_ctyrvrstve_architektury_jednotlivych_uradu</text:a>
Autoři[link]: subjekt:dia
&lt;/data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naeg-architektura-uradu-ve-vrstvach</dc:title>
  </office:meta>
</office:document-meta>
</file>