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-antivendorlockin"/><text:bookmark-start text:name="__RefHeading___anti-vendor-lock-in-nevyhodna-ujednani-ve-smlouvach-na-dodavku-ict-produktu_1"/><text:bookmark-start text:name="anti-vendor-lock-in-nevyhodna-ujednani-ve-smlouvach-na-dodavku-ict-produktu"/>Anti Vendor lock-in - Nevýhodná ujednání ve smlouvách na dodávku ICT produktů<text:bookmark-end text:name="__RefHeading___anti-vendor-lock-in-nevyhodna-ujednani-ve-smlouvach-na-dodavku-ict-produktu_1"/><text:bookmark-end text:name="anti-vendor-lock-in-nevyhodna-ujednani-ve-smlouvach-na-dodavku-ict-produkt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20"/>Anti Vendor lock-in - Nevýhodná ujednání ve smlouvách na dodávku ICT produkt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nti Vendor lock-in - Nevýhodná ujednání ve smlouvách na dodávku ICT produkt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vendorlock" text:style-name="Internet_20_link" text:visited-style-name="Visited_20_Internet_20_Link">https://archi.gov.cz/znalostni_baze:vendorlock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antivendorlockin</dc:title>
  </office:meta>
</office:document-meta>
</file>