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dkaz:mobilni-pristupnost-na-w3c"/><text:bookmark-start text:name="__RefHeading___mobilni-pristupnost-na-w3c_1"/><text:bookmark-start text:name="mobilni-pristupnost-na-w3c"/>Mobilní přístupnost na W3C<text:bookmark-end text:name="__RefHeading___mobilni-pristupnost-na-w3c_1"/><text:bookmark-end text:name="mobilni-pristupnost-na-w3c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<text:bookmark text:name="data_fragment_33"/>Mobilní přístupnost na W3C<text:span text:style-name="Emphasis"> (Odkaz)</text:span></text:p>
          </table:table-cell>
          <table:covered-table-cell/>
        </table:table-row>
        <table:table-row>
          <table:table-cell office:value-type="string" table:style-name="tableheader">
            <text:p text:style-name="Table_20_Heading">Typ</text:p>
          </table:table-cell>
          <table:table-cell office:value-type="string" table:style-name="tablecell">
            <text:p text:style-name="tablealignleft">stránka</text:p>
          </table:table-cell>
        </table:table-row>
        <table:table-row>
          <table:table-cell office:value-type="string" table:style-name="tableheader">
            <text:p text:style-name="Table_20_Heading">Název</text:p>
          </table:table-cell>
          <table:table-cell office:value-type="string" table:style-name="tablecell">
            <text:p text:style-name="tablealignleft">Mobilní přístupnost na W3C</text:p>
          </table:table-cell>
        </table:table-row>
        <table:table-row>
          <table:table-cell office:value-type="string" table:style-name="tableheader">
            <text:p text:style-name="Table_20_Heading">URL</text:p>
          </table:table-cell>
          <table:table-cell office:value-type="string" table:style-name="tablecell">
            <text:p text:style-name="tablealignleft"><text:a xlink:type="simple" xlink:href="https://www.w3.org/WAI/standards-guidelines/mobile/cs" text:style-name="Internet_20_link" text:visited-style-name="Visited_20_Internet_20_Link">https://www.w3.org/WAI/standards-guidelines/mobile/cs</text:a></text:p>
          </table:table-cell>
        </table:table-row>
        <table:table-row>
          <table:table-cell office:value-type="string" table:style-name="tableheader">
            <text:p text:style-name="Table_20_Heading">Autoři</text:p>
          </table:table-cell>
          <table:table-cell office:value-type="string" table:style-name="tablecell">
            <text:p text:style-name="tablealignleft"><text:a xlink:type="simple" xlink:href="https://www.egdwiki.info/subjekt:w3c" text:style-name="Internet_20_link" text:visited-style-name="Visited_20_Internet_20_Link">w3c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dkaz:mobilni-pristupnost-na-w3c</dc:title>
  </office:meta>
</office:document-meta>
</file>