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metodika-mv-jmenny-rejstrik"/><text:bookmark-start text:name="__RefHeading___metodika-prace-se-jmennym-rejstrikem_1"/><text:bookmark-start text:name="metodika-prace-se-jmennym-rejstrikem"/>Metodika práce se jmenným rejstříkem<text:bookmark-end text:name="__RefHeading___metodika-prace-se-jmennym-rejstrikem_1"/><text:bookmark-end text:name="metodika-prace-se-jmennym-rejstrik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4"/>Metodika práce se jmenným rejstříkem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Metodika práce se jmenným rejstříkem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Metodický návod Ministerstva vnitra pro veřejnoprávní původce k vedení Jmenného rejstříku jako povinné součástí výkonu spisové služby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://metodiky.egdilna.cz/metodiky/spisovka/metodika-jmenny-rejstrik" text:style-name="Internet_20_link" text:visited-style-name="Visited_20_Internet_20_Link">http://metodiky.egdilna.cz/metodiky/spisovka/metodika-jmenny-rejstrik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mv" text:style-name="Internet_20_link" text:visited-style-name="Visited_20_Internet_20_Link">mv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metodika-mv-jmenny-rejstrik</dc:title>
  </office:meta>
</office:document-meta>
</file>