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etodicky-pokyn-spo"/><text:bookmark-start text:name="__RefHeading___metodicky-pokyn-oha-statnim-pravnickym-osobam-ke-sprave-isvs_1"/><text:bookmark-start text:name="metodicky-pokyn-oha-statnim-pravnickym-osobam-ke-sprave-isvs"/>Metodický pokyn OHA státním právnickým osobám ke správě ISVS<text:bookmark-end text:name="__RefHeading___metodicky-pokyn-oha-statnim-pravnickym-osobam-ke-sprave-isvs_1"/><text:bookmark-end text:name="metodicky-pokyn-oha-statnim-pravnickym-osobam-ke-sprave-isv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72"/>Metodický pokyn OHA státním právnickým osobám ke správě ISVS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ický pokyn OHA státním právnickým osobám ke správě ISVS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todický pokyn OHA určený k problematice plnění povinností zákona o ISVS a vyhlášky o dlouhodobém řízení pro státní právnické osoby jako orgány veřejné správ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pokyn_statni_pravnicke_osoby" text:style-name="Internet_20_link" text:visited-style-name="Visited_20_Internet_20_Link">https://archi.gov.cz/znalostni_baze:pokyn_statni_pravnicke_osoby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etodicky-pokyn-spo</dc:title>
  </office:meta>
</office:document-meta>
</file>