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katalog-standardu-ez"/><text:bookmark-start text:name="__RefHeading___katalog-standardu-ez_1"/><text:bookmark-start text:name="katalog-standardu-ez"/>Katalog standardů EZ<text:bookmark-end text:name="__RefHeading___katalog-standardu-ez_1"/><text:bookmark-end text:name="katalog-standardu-e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5"/>Katalog standardů E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oubor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atalog standardů elektronizace zdravotnictv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ncez.mzcr.cz/sites/default/files/Attachment/Katalog_standardu%CC%8A-verze_110121.xlsx" text:style-name="Internet_20_link" text:visited-style-name="Visited_20_Internet_20_Link">https://ncez.mzcr.cz/sites/default/files/Attachment/Katalog_standardu%CC%8A-verze_110121.xlsx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Excelový soubor s vyhlášeným katalogem standardů EZ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Formát</text:p>
          </table:table-cell>
          <table:table-cell office:value-type="string" table:style-name="tablecell">
            <text:p text:style-name="tablealignleft">Microsoft Excel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Národní centrum elektronizace zdravotnictví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katalog-standardu-ez</dc:title>
  </office:meta>
</office:document-meta>
</file>