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katalog-opravneni-reza"/><text:bookmark-start text:name="__RefHeading___katalog-opravneni-registru-zastupovani_1"/><text:bookmark-start text:name="katalog-opravneni-registru-zastupovani"/>Katalog oprávnění Registru zastupování<text:bookmark-end text:name="__RefHeading___katalog-opravneni-registru-zastupovani_1"/><text:bookmark-end text:name="katalog-opravneni-registru-zastupovani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47"/>Katalog oprávnění Registru zastupování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stránk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Katalog oprávnění Registru zastupování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Seznam druhů oprávnění, jež jsou či budou k dispozici pro OVM i klientskou stranu v rámci Registru zastupování.URL[link]: https://reza-ais.egon.gov.cz/seznam-sablon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www.egdwiki.info/subjekt:dia" text:style-name="Internet_20_link" text:visited-style-name="Visited_20_Internet_20_Link">Digitální a informační agentura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katalog-opravneni-reza</dc:title>
  </office:meta>
</office:document-meta>
</file>