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katalog-egon-sluzeb"/><text:bookmark-start text:name="__RefHeading___katalog-egon-sluzeb_1"/><text:bookmark-start text:name="katalog-egon-sluzeb"/>Katalog EGON služeb<text:bookmark-end text:name="__RefHeading___katalog-egon-sluzeb_1"/><text:bookmark-end text:name="katalog-egon-sluze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4"/>Katalog EGON služeb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Katalog EGON služeb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szrcr.cz/cs/dulezite-dokumenty/64-popis-hlavicek-egon-sluzeb-2" text:style-name="Internet_20_link" text:visited-style-name="Visited_20_Internet_20_Link">https://szrcr.cz/cs/dulezite-dokumenty/64-popis-hlavicek-egon-sluzeb-2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odkaz:digitalni-a-informacni-agentura" text:style-name="Internet_20_link" text:visited-style-name="Visited_20_Internet_20_Link">digitalni-a-informacni-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aktuální verz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katalog-egon-sluzeb</dc:title>
  </office:meta>
</office:document-meta>
</file>