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dasta"/><text:bookmark-start text:name="__RefHeading___dasta_1"/><text:bookmark-start text:name="dasta"/>DaSta<text:bookmark-end text:name="__RefHeading___dasta_1"/><text:bookmark-end text:name="dast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9"/>DaSta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DaSta - datový standard v ČR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dastacr.cz" text:style-name="Internet_20_link" text:visited-style-name="Visited_20_Internet_20_Link">https://dastacr.cz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dasta</dc:title>
  </office:meta>
</office:document-meta>
</file>